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08ea5" officeooo:paragraph-rsid="00108ea5" style:font-weight-asian="bold" style:font-weight-complex="bold"/>
    </style:style>
    <style:style style:name="P2" style:family="paragraph" style:parent-style-name="Standard">
      <style:text-properties officeooo:rsid="00108ea5" officeooo:paragraph-rsid="00108e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strict Tennis de Table </text:p>
      <text:p text:style-name="P2"/>
      <text:p text:style-name="P2">La compétition se déroulera le Mercredi 04 Décembre 2024 à Estaires à la salle des Tulipes. Le stationnement des bus peut se faire devant le gymnase.</text:p>
      <text:p text:style-name="P2"/>
      <text:p text:style-name="P2">Les élèves pourront se changer dans les vestiaires du gymnase. </text:p>
      <text:p text:style-name="P2"/>
      <text:p text:style-name="P2">L’accueil sur l’installation se fera à 13h30. <text:s/></text:p>
      <text:p text:style-name="P2"/>
      <text:p text:style-name="P2">Fin de compétition pour 16h. </text:p>
      <text:p text:style-name="P2"/>
      <text:p text:style-name="P2">Merci de m’envoyer votre participation, ainsi que le nombre d’élèves par catégorie avant le vendredi 29 Novembre 2024 sur mon adresse mail ( <text:a xlink:type="simple" xlink:href="mailto:alexisbaude@sfr.fr" text:style-name="Internet_20_link" text:visited-style-name="Visited_20_Internet_20_Link">alexisbaude@sfr.fr</text:a> )</text:p>
      <text:p text:style-name="P2"/>
      <text:p text:style-name="P2">Bonne réception </text:p>
      <text:p text:style-name="P2"/>
      <text:p text:style-name="P2"><text:s text:c="117"/>Baude Alex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12:38:39.506000000</meta:creation-date>
    <dc:date>2024-11-12T12:44:34.616000000</dc:date>
    <meta:editing-duration>PT5M55S</meta:editing-duration>
    <meta:editing-cycles>1</meta:editing-cycles>
    <meta:document-statistic meta:table-count="0" meta:image-count="0" meta:object-count="0" meta:page-count="1" meta:paragraph-count="8" meta:word-count="81" meta:character-count="619" meta:non-whitespace-character-count="423"/>
    <meta:generator>LibreOffice/24.8.2.1$Windows_X86_64 LibreOffice_project/0f794b6e29741098670a3b95d60478a65d05ef13</meta:generator>
  </office:meta>
</office:document-meta>
</file>